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weight="bold" style:font-weight-asian="bold"/>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line-height="115%" fo:text-align="center" style:justify-single-word="false"/>
    </style:style>
    <style:style style:name="P5"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margin-top="0cm" fo:margin-bottom="0cm" fo:line-height="115%" fo:text-align="center" style:justify-single-word="false"/>
      <style:text-properties fo:font-size="14pt" fo:font-weight="bold" style:font-size-asian="14pt" style:font-weight-asian="bold" style:font-size-complex="14pt"/>
    </style:style>
    <style:style style:name="P7" style:family="paragraph" style:parent-style-name="Standard" style:master-page-name="Standard">
      <style:paragraph-properties fo:text-align="end" style:justify-single-word="false" style:page-number="auto"/>
    </style:style>
    <style:style style:name="T1" style:family="text">
      <style:text-properties fo:font-size="18pt" style:font-size-asian="18pt" style:font-size-complex="18pt" style:font-weight-complex="bold"/>
    </style:style>
    <style:style style:name="T2" style:family="text">
      <style:text-properties fo:font-size="18pt" fo:font-weight="bold" style:font-size-asian="18pt" style:font-weight-asian="bold" style:font-size-complex="18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 Praze dne 8. 11. 2021</text:p>
      <text:p text:style-name="P3"><text:span text:style-name="T1">Tisková zpráva:</text:span><text:span text:style-name="T2"> A-FilmTeensFest 2021</text:span></text:p>
      <text:p text:style-name="P5">Mezinárodní on-line festival audiovizuální tvorby dětí a mládeže do 21 let</text:p>
      <text:p text:style-name="P4"><text:span text:style-name="T4">startuje 14. listopadu 2021 ve 14 hod. na </text:span><text:a xlink:type="simple" xlink:href="http://www.afilmteensfest.com/" text:style-name="Internet_20_link" text:visited-style-name="Visited_20_Internet_20_Link"><text:span text:style-name="T4">www.afilmteensfest.com</text:span></text:a></text:p>
      <text:p text:style-name="P6"/>
      <text:p text:style-name="P2">A-FilmTeensFest, organizovaný Adonai for People o.p.s. a Sunfilms s.r.o., je festival audiovizuální tvorby nejmladších ve věku od 7 do 21 let. Navazuje na Teenfilmfest, který se uskutečnil v roce 2019 v pražském kině Světozor a v roce 2020 pokračoval online projekcemi filmů pro školy. Přináší aktuální koncept, ve kterém chceme pokračovat i v budoucnu. Jeho součástí jsou též workshopy, talk show, Q&amp;A (rozhovory s autory) a streamované hodnocení poroty. Vítězové jednotlivých kategorií budou oceněni v Kině Pilotů dne 4. prosince 2021 (začátek ve 14.30 hod.). Festival zakončí streamované hodnocení poroty a projekce vítězných filmů 5. prosince 2021.</text:p>
      <text:p text:style-name="P1">Čeští a zahraniční mladí autoři budou společně soutěžit v pěti žánrových kategoriích a dále ve čtyřech podkategoriích dle věku tvůrců, celkem je 20 základních soutěžních kategorií. Kromě vítězství v jednotlivých kategoriích si za své počiny mohou odnést také jedno z 8 mimořádných ocenění, např. Cenu V. Jasného a Ben Barenholtz Award<text:span text:style-name="T5">. „Při výběru filmů se zaměřujeme na aktuální témata, jako např.: šikana, příroda a člověk, kybersvět, diskriminace, národnostní menšiny, Láska v různých podobách, rodina a vztahy“</text:span> říká ředitelka festivalu Zuzana Dražilová a dodává: „<text:span text:style-name="T5">Workshopy např. na témata „Šikana na internetu a duševní zdraví mládeže“ a „Kybersvět a rozlišování informací“ se uskuteční ve spolupráci se ZŠ Kladská a Campanus v Praze a budou streamovány z těchto škol. Workshop pro začátečníky se uskuteční také v angličtině z Londýna. Výhodou festivalu je jeho on-line prostředí, takže filmy a doprovodný program mohou sledovat i žáci v karanténě, z pohodlí domova.“ </text:span></text:p>
      <text:p text:style-name="P1">Festival nabízí <text:span text:style-name="T3">celkem 172 filmů </text:span>(včetně několika videoklipů a znělek)<text:span text:style-name="T3"> z celkem 22 různých zemí</text:span>, např. z Pákistánu, Jižní Koreje, Austrálie, různých zemí Evropy, USA, Kanady apod., <text:span text:style-name="T3">93 z nich je zahraničních </text:span>(55 %)<text:span text:style-name="T3"> a 79 českých </text:span>(45 %). Partnerskými organizacemi a festivaly jsou např. Youth Cinema Network, Fresh IFF (Irsko), Camera Zizano (Řecko), Film Factory (Slovinsko), NUFF (Norsko), Next FF (Dánsko), Lahore ICHFF (Pákistán), Madrese IFF (Irán), BIKY (Jižní Korea), SPARKS (Velká Británie), Reel Youth (Kanada), IYFF Plasencia Encorto (Španělsko), Bibiana (Slovensko) Umělecká agentura Ambrozia a Asociace pro filmovou a audiovizuální výchovu (ČR) a další. <text:s/>V porotě zasednou Barbora Chalupová (režisérka-dokumentaristka), Jana Hojdová (kameramanka), Anna Čtvrtníčková (herečka), Iva Jestřábová-Kašpárková (scénáristka), Robin Kvapil (režisér), Martin Mlynarič (střihač), Michael Carrington (animátor), Nela Boudová (herečka), Jan Tuna (novinář), Marek Lambora (herec). <text:s/></text:p>
      <text:p text:style-name="P1">AFTF je platformou pro prezentaci, vzájemné poznání, rozvoj talentů i zprostředkování českých filmů zahraničním festivalům. Jedním z jeho cílů je podpořit audiovizuální a mediální výchovu na školách, která se stává nedílnou součástí našich životů. Přináší zábavu, nové informace a poznatky, inspiraci, tvořivost, spolupráci, prevenci a představení mladé generace, která je naší budoucností. </text:p>
      <text:p text:style-name="P1">Polovina vstupného pokryje filmové workshopy pro dětské domovy.</text:p>
      <text:p text:style-name="P1">Podrobný program, další informace a vše, co vás bude zajímat, naleznete na stránkách <text:a xlink:type="simple" xlink:href="http://www.afilmteensfest.com/" text:style-name="Internet_20_link" text:visited-style-name="Visited_20_Internet_20_Link">www.afilmteensfest.com</text:a>. Filmy jsou postupně představovány na facebookovém profilu „A-Filmteensfest 2021“ a na YouTube kanálu, kde si určitě z filmů vybere každý. Zveme vás ke sledování začínajících talentovaných filmařů z celého světa, zveme vás na mezinárodní A-FilmTeensFest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éta Hanušová</meta:initial-creator>
    <meta:editing-cycles>46</meta:editing-cycles>
    <meta:creation-date>2021-11-08T08:45:00</meta:creation-date>
    <dc:date>2021-11-11T17:17:23.79</dc:date>
    <meta:editing-duration>PT11M49S</meta:editing-duration>
    <meta:generator>OpenOffice/4.1.4$Win32 OpenOffice.org_project/414m5$Build-9788</meta:generator>
    <meta:document-statistic meta:table-count="0" meta:image-count="0" meta:object-count="0" meta:page-count="1" meta:paragraph-count="10" meta:word-count="512" meta:character-count="3621"/>
    <meta:user-defined meta:name="AppVersion">16.0000</meta:user-defined>
    <meta:user-defined meta:name="Company">Divadlo pod Palmovko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